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4000005EFEB8A84FC1626D0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4.361cm" draw:z-index="0"><draw:image xlink:href="Pictures/1000000000000424000005EFEB8A84FC1626D0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0:49:10.643000000</meta:creation-date>
    <dc:date>2021-10-18T10:50:20.093000000</dc:date>
    <meta:editing-duration>PT1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4.2$Windows_x86 LibreOffice_project/f99d75f39f1c57ebdd7ffc5f42867c12031db97a</meta:generator>
  </office:meta>
</office:document-meta>
</file>